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8.13cm" fo:margin-left="-0.049cm" table:align="left" style:writing-mode="lr-tb"/>
    </style:style>
    <style:style style:name="Tabelle1.A" style:family="table-column">
      <style:table-column-properties style:column-width="1.046cm"/>
    </style:style>
    <style:style style:name="Tabelle1.B" style:family="table-column">
      <style:table-column-properties style:column-width="7.084cm"/>
    </style:style>
    <style:style style:name="Tabelle1.1" style:family="table-row">
      <style:table-row-properties fo:keep-together="always"/>
    </style:style>
    <style:style style:name="Tabelle1.A1" style:family="table-cell">
      <style:table-cell-properties style:vertical-align="top" fo:background-color="transparent" fo:padding-left="0.191cm" fo:padding-right="0.191cm" fo:padding-top="0.101cm" fo:padding-bottom="0.101cm" fo:border="none" style:writing-mode="lr-tb">
        <style:background-image/>
      </style:table-cell-properties>
    </style:style>
    <style:style style:name="Tabelle1.B2" style:family="table-cell">
      <style:table-cell-properties style:vertical-align="top" fo:background-color="#dddddd" fo:padding-left="0.191cm" fo:padding-right="0.191cm" fo:padding-top="0.101cm" fo:padding-bottom="0.101cm" fo:border="none" style:writing-mode="lr-tb">
        <style:background-image/>
      </style:table-cell-properties>
    </style:style>
    <style:style style:name="Tabelle1.B5" style:family="table-cell">
      <style:table-cell-properties style:vertical-align="middle" fo:background-color="#dddddd" fo:padding-left="0.191cm" fo:padding-right="0.191cm" fo:padding-top="0.101cm" fo:padding-bottom="0.101cm" fo:border="none" style:writing-mode="lr-tb">
        <style:background-image/>
      </style:table-cell-properties>
    </style:style>
    <style:style style:name="Tabelle1.6" style:family="table-row">
      <style:table-row-properties style:min-row-height="1.027cm" fo:keep-together="always"/>
    </style:style>
    <style:style style:name="Tabelle1.B6" style:family="table-cell">
      <style:table-cell-properties style:vertical-align="middle" fo:background-color="transparent" fo:padding-left="0.191cm" fo:padding-right="0.191cm" fo:padding-top="0.101cm" fo:padding-bottom="0.101cm" fo:border="none" style:writing-mode="lr-tb">
        <style:background-image/>
      </style:table-cell-properties>
    </style:style>
    <style:style style:name="Tabelle1.12" style:family="table-row">
      <style:table-row-properties style:min-row-height="1.005cm" fo:keep-together="always"/>
    </style:style>
    <style:style style:name="Tabelle1.13" style:family="table-row">
      <style:table-row-properties style:min-row-height="5.701cm" fo:keep-together="always"/>
    </style:style>
    <style:style style:name="Tabelle1.14" style:family="table-row">
      <style:table-row-properties style:min-row-height="0.593cm" fo:keep-together="always"/>
    </style:style>
    <style:style style:name="Tabelle1.15" style:family="table-row">
      <style:table-row-properties style:min-row-height="1.799cm" fo:keep-together="always"/>
    </style:style>
    <style:style style:name="Tabelle1.16" style:family="table-row">
      <style:table-row-properties style:min-row-height="1.905cm" fo:keep-together="always"/>
    </style:style>
    <style:style style:name="Tabelle1.18" style:family="table-row">
      <style:table-row-properties style:min-row-height="0.663cm" fo:keep-together="always"/>
    </style:style>
    <style:style style:name="Tabelle1.19" style:family="table-row">
      <style:table-row-properties style:min-row-height="0.556cm" fo:keep-together="always"/>
    </style:style>
    <style:style style:name="Tabelle1.22" style:family="table-row">
      <style:table-row-properties style:min-row-height="1.296cm" fo:keep-together="always"/>
    </style:style>
    <style:style style:name="Tabelle1.23" style:family="table-row">
      <style:table-row-properties style:min-row-height="0.688cm" fo:keep-together="always"/>
    </style:style>
    <style:style style:name="Tabelle1.29" style:family="table-row">
      <style:table-row-properties style:min-row-height="0.937cm" fo:keep-together="always"/>
    </style:style>
    <style:style style:name="Tabelle1.42" style:family="table-row">
      <style:table-row-properties fo:keep-together="auto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/>
      <style:text-properties fo:color="#bfbfbf" fo:font-size="18pt" fo:font-weight="bold" style:font-name-asian="Calibri" style:font-size-asian="18pt" style:font-weight-asian="bold" style:font-name-complex="Calibri" style:font-size-complex="10pt" style:font-weight-complex="bold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fo:color="#bfbfbf" fo:font-size="18pt" fo:font-weight="bold" style:font-name-asian="Calibri" style:font-size-asian="18pt" style:font-weight-asian="bold" style:font-name-complex="Calibri" style:font-size-complex="10pt" style:font-weight-complex="bold"/>
    </style:style>
    <style:style style:name="P4" style:family="paragraph" style:parent-style-name="Standard">
      <style:paragraph-properties fo:margin-top="0cm" fo:margin-bottom="0cm" loext:contextual-spacing="false"/>
      <style:text-properties fo:color="#bfbfbf" fo:font-size="18pt" fo:font-weight="bold" officeooo:paragraph-rsid="0015c06a" style:font-name-asian="Calibri" style:font-size-asian="18pt" style:font-weight-asian="bold" style:font-name-complex="Calibri" style:font-size-complex="10pt" style:font-weight-complex="bold"/>
    </style:style>
    <style:style style:name="P5" style:family="paragraph" style:parent-style-name="Standard">
      <style:paragraph-properties fo:margin-top="0cm" fo:margin-bottom="0cm" loext:contextual-spacing="false"/>
      <style:text-properties fo:color="#bfbfbf" fo:font-size="18pt" fo:font-weight="bold" officeooo:paragraph-rsid="001ad2bc" style:font-name-asian="Calibri" style:font-size-asian="18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margin-top="0cm" fo:margin-bottom="0cm" loext:contextual-spacing="false"/>
      <style:text-properties fo:color="#bfbfbf" fo:font-size="18pt" fo:font-weight="bold" officeooo:paragraph-rsid="001d8e2b" style:font-name-asian="Calibri" style:font-size-asian="18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margin-top="0cm" fo:margin-bottom="0cm" loext:contextual-spacing="false"/>
      <style:text-properties fo:font-size="10pt" style:font-size-asian="10pt"/>
    </style:style>
    <style:style style:name="P8" style:family="paragraph" style:parent-style-name="Standard">
      <style:paragraph-properties fo:margin-top="0cm" fo:margin-bottom="0cm" loext:contextual-spacing="false"/>
      <style:text-properties fo:color="#000000" fo:font-size="9.5pt" style:font-size-asian="9.5pt" style:font-size-complex="9.5pt"/>
    </style:style>
    <style:style style:name="P9" style:family="paragraph" style:parent-style-name="Standard">
      <style:paragraph-properties fo:margin-top="0cm" fo:margin-bottom="0cm" loext:contextual-spacing="false"/>
      <style:text-properties fo:color="#000000" fo:font-size="9.5pt" style:font-size-asian="9.5pt" style:font-size-complex="9.5pt" style:font-weight-complex="bold"/>
    </style:style>
    <style:style style:name="P10" style:family="paragraph" style:parent-style-name="Standard">
      <style:paragraph-properties fo:margin-top="0cm" fo:margin-bottom="0cm" loext:contextual-spacing="false"/>
      <style:text-properties fo:color="#000000" fo:font-size="9.5pt" officeooo:paragraph-rsid="0012dceb" style:font-size-asian="9.5pt" style:font-size-complex="9.5pt"/>
    </style:style>
    <style:style style:name="P11" style:family="paragraph" style:parent-style-name="Standard">
      <style:paragraph-properties fo:margin-top="0cm" fo:margin-bottom="0cm" loext:contextual-spacing="false"/>
      <style:text-properties fo:color="#000000" fo:font-size="9.5pt" officeooo:paragraph-rsid="001399c7" style:font-size-asian="9.5pt" style:font-size-complex="9.5pt"/>
    </style:style>
    <style:style style:name="P12" style:family="paragraph" style:parent-style-name="Standard">
      <style:paragraph-properties fo:margin-top="0cm" fo:margin-bottom="0cm" loext:contextual-spacing="false"/>
      <style:text-properties fo:color="#000000" fo:font-size="9.5pt" officeooo:paragraph-rsid="00142d47" style:font-size-asian="9.5pt" style:font-size-complex="9.5pt"/>
    </style:style>
    <style:style style:name="P13" style:family="paragraph" style:parent-style-name="Standard">
      <style:paragraph-properties fo:margin-top="0cm" fo:margin-bottom="0cm" loext:contextual-spacing="false"/>
      <style:text-properties fo:color="#000000" fo:font-size="9.5pt" officeooo:paragraph-rsid="0027dc6b" style:font-size-asian="9.5pt" style:font-size-complex="9.5pt"/>
    </style:style>
    <style:style style:name="P14" style:family="paragraph" style:parent-style-name="Standard">
      <style:paragraph-properties fo:margin-top="0cm" fo:margin-bottom="0cm" loext:contextual-spacing="false"/>
      <style:text-properties fo:color="#000000" fo:font-size="9.5pt" officeooo:paragraph-rsid="002d7796" style:font-size-asian="9.5pt" style:font-size-complex="9.5pt"/>
    </style:style>
    <style:style style:name="P15" style:family="paragraph" style:parent-style-name="Standard">
      <style:paragraph-properties fo:margin-top="0cm" fo:margin-bottom="0cm" loext:contextual-spacing="false"/>
      <style:text-properties officeooo:paragraph-rsid="0009b9aa"/>
    </style:style>
    <style:style style:name="P16" style:family="paragraph" style:parent-style-name="Standard">
      <style:paragraph-properties fo:margin-top="0cm" fo:margin-bottom="0cm" loext:contextual-spacing="false" style:writing-mode="lr-tb"/>
      <style:text-properties fo:color="#000000" fo:font-size="9.5pt" officeooo:paragraph-rsid="00142d47" style:font-size-asian="9.5pt" style:font-size-complex="9.5pt"/>
    </style:style>
    <style:style style:name="P17" style:family="paragraph" style:parent-style-name="Standard">
      <style:paragraph-properties fo:margin-left="0cm" fo:margin-right="0.499cm" fo:margin-top="0cm" fo:margin-bottom="0cm" loext:contextual-spacing="false" fo:line-height="115%" fo:orphans="2" fo:widows="2" fo:text-indent="0cm" style:auto-text-indent="false" style:writing-mode="lr-tb"/>
      <style:text-properties fo:color="#000000" fo:font-size="9.5pt" style:font-size-asian="9.5pt" style:font-size-complex="9.5pt"/>
    </style:style>
    <style:style style:name="P18" style:family="paragraph" style:parent-style-name="Standard">
      <style:paragraph-properties fo:margin-left="0cm" fo:margin-right="0.7cm" fo:margin-top="0cm" fo:margin-bottom="0cm" loext:contextual-spacing="false" fo:line-height="115%" fo:orphans="2" fo:widows="2" fo:text-indent="0cm" style:auto-text-indent="false" style:writing-mode="lr-tb"/>
      <style:text-properties fo:color="#000000" fo:font-size="9.5pt" style:font-size-asian="9.5pt" style:font-size-complex="9.5pt"/>
    </style:style>
    <style:style style:name="P19" style:family="paragraph" style:parent-style-name="Standard" style:master-page-name="Standard">
      <style:paragraph-properties fo:margin-top="0cm" fo:margin-bottom="0cm" loext:contextual-spacing="false" style:page-number="auto"/>
      <style:text-properties officeooo:paragraph-rsid="0009b9aa"/>
    </style:style>
    <style:style style:name="P20" style:family="paragraph" style:parent-style-name="Heading_20_4">
      <style:paragraph-properties fo:margin-left="1.499cm" fo:margin-right="0.499cm" fo:margin-top="0.104cm" fo:margin-bottom="0cm" loext:contextual-spacing="false" fo:line-height="115%" fo:orphans="2" fo:widows="2" fo:text-indent="-1.499cm" style:auto-text-indent="false" fo:keep-with-next="always" style:writing-mode="lr-tb"/>
      <style:text-properties fo:color="#000000" style:font-name="Calibri" fo:font-size="12pt" fo:language="de" fo:country="DE" fo:font-weight="bold" style:font-name-asian="SimSun1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Heading_20_4">
      <style:paragraph-properties fo:margin-top="0.104cm" fo:margin-bottom="0cm" loext:contextual-spacing="false" style:writing-mode="lr-tb"/>
    </style:style>
    <style:style style:name="P22" style:family="paragraph" style:parent-style-name="Heading_20_4">
      <style:paragraph-properties fo:margin-top="0.104cm" fo:margin-bottom="0cm" loext:contextual-spacing="false" style:writing-mode="lr-tb"/>
      <style:text-properties fo:color="#000000" style:font-name="Calibri" fo:font-size="12pt" fo:language="de" fo:country="DE" fo:font-weight="bold" officeooo:rsid="001ad2bc" officeooo:paragraph-rsid="001ad2bc" style:font-name-asian="SimSun1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23" style:family="paragraph" style:parent-style-name="Heading_20_4">
      <style:paragraph-properties fo:margin-top="0.104cm" fo:margin-bottom="0cm" loext:contextual-spacing="false" style:writing-mode="lr-tb"/>
      <style:text-properties fo:color="#000000" style:font-name="Calibri" fo:font-size="12pt" fo:language="de" fo:country="DE" fo:font-weight="bold" officeooo:rsid="002a76ab" officeooo:paragraph-rsid="002a76ab" style:font-name-asian="SimSun1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24" style:family="paragraph" style:parent-style-name="Heading_20_4">
      <style:paragraph-properties fo:margin-left="1cm" fo:margin-right="0cm" fo:margin-top="0.106cm" fo:margin-bottom="0.106cm" loext:contextual-spacing="false" fo:line-height="115%" fo:orphans="2" fo:widows="2" fo:text-indent="-1cm" style:auto-text-indent="false" fo:keep-with-next="always" style:writing-mode="lr-tb"/>
    </style:style>
    <style:style style:name="P25" style:family="paragraph" style:parent-style-name="Heading_20_4">
      <style:paragraph-properties fo:margin-left="1.499cm" fo:margin-right="0cm" fo:margin-top="0.055cm" fo:margin-bottom="0cm" loext:contextual-spacing="false" fo:line-height="115%" fo:orphans="2" fo:widows="2" fo:text-indent="-1.499cm" style:auto-text-indent="false" fo:keep-with-next="always" style:writing-mode="lr-tb"/>
    </style:style>
    <style:style style:name="T1" style:family="text">
      <style:text-properties style:font-name="Arial" fo:font-size="15pt" officeooo:rsid="0009b9aa" style:font-name-asian="Calibri" style:font-size-asian="15pt" style:font-name-complex="Arial" style:font-size-complex="15pt"/>
    </style:style>
    <style:style style:name="T2" style:family="text">
      <style:text-properties style:font-name-asian="Calibri" style:font-name-complex="Calibri"/>
    </style:style>
    <style:style style:name="T3" style:family="text">
      <style:text-properties fo:color="#000000" style:text-position="sub 58%" fo:font-size="9.5pt" style:font-size-asian="9.5pt" style:font-size-complex="9.5pt"/>
    </style:style>
    <style:style style:name="T4" style:family="text">
      <style:text-properties fo:color="#000000" fo:font-size="9.5pt" style:font-size-asian="9.5pt" style:font-size-complex="9.5pt"/>
    </style:style>
    <style:style style:name="T5" style:family="text">
      <style:text-properties fo:color="#000000" fo:font-size="9.5pt" officeooo:rsid="0009b9aa" style:font-size-asian="9.5pt" style:font-size-complex="9.5pt"/>
    </style:style>
    <style:style style:name="T6" style:family="text">
      <style:text-properties fo:color="#000000" fo:font-size="9.5pt" officeooo:rsid="001399c7" style:font-size-asian="9.5pt" style:font-size-complex="9.5pt"/>
    </style:style>
    <style:style style:name="T7" style:family="text">
      <style:text-properties fo:color="#000000" fo:font-size="9.5pt" officeooo:rsid="0025f964" style:font-size-asian="9.5pt" style:font-size-complex="9.5pt"/>
    </style:style>
    <style:style style:name="T8" style:family="text">
      <style:text-properties fo:color="#000000" fo:font-size="9.5pt" officeooo:rsid="002b5164" style:font-size-asian="9.5pt" style:font-size-complex="9.5pt"/>
    </style:style>
    <style:style style:name="T9" style:family="text">
      <style:text-properties fo:color="#000000" fo:font-size="9.5pt" officeooo:rsid="002d7796" style:font-size-asian="9.5pt" style:font-size-complex="9.5pt"/>
    </style:style>
    <style:style style:name="T10" style:family="text">
      <style:text-properties fo:color="#000000" fo:font-size="9.5pt" style:font-name-asian="Calibri" style:font-size-asian="9.5pt" style:font-name-complex="Calibri" style:font-size-complex="9.5pt"/>
    </style:style>
    <style:style style:name="T11" style:family="text">
      <style:text-properties fo:color="#000000" fo:font-size="9.5pt" fo:font-weight="bold" style:font-size-asian="9.5pt" style:font-weight-asian="bold" style:font-size-complex="9.5pt" style:font-weight-complex="bold"/>
    </style:style>
    <style:style style:name="T12" style:family="text">
      <style:text-properties fo:color="#000000" style:font-name="Calibri" fo:font-size="12pt" fo:language="de" fo:country="DE" fo:font-weight="bold" style:font-name-asian="SimSun1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fo:color="#000000" style:font-name="Calibri" fo:font-size="10.5pt" fo:language="de" fo:country="DE" fo:font-weight="normal" officeooo:rsid="0028ba25" style:font-name-asian="SimSun1" style:font-size-asian="10.5pt" style:language-asian="zh" style:country-asian="CN" style:font-weight-asian="normal" style:font-name-complex="Times New Roman" style:font-size-complex="10.5pt" style:language-complex="ar" style:country-complex="SA" style:font-weight-complex="normal"/>
    </style:style>
    <style:style style:name="T14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5" style:family="text">
      <style:text-properties fo:font-size="10.5pt" fo:font-weight="normal" officeooo:rsid="002d7796" style:font-size-asian="10.5pt" style:font-weight-asian="normal" style:font-size-complex="10.5pt" style:font-weight-complex="normal"/>
    </style:style>
    <style:style style:name="T16" style:family="text">
      <style:text-properties fo:font-size="10.5pt" fo:font-weight="bold" style:font-size-asian="10.5pt" style:font-weight-asian="bold" style:font-size-complex="10.5pt" style:font-weight-complex="bold"/>
    </style:style>
    <style:style style:name="T17" style:family="text">
      <style:text-properties officeooo:rsid="000dd1e3"/>
    </style:style>
    <style:style style:name="T18" style:family="text">
      <style:text-properties officeooo:rsid="000e2895"/>
    </style:style>
    <style:style style:name="T19" style:family="text">
      <style:text-properties officeooo:rsid="001020d8"/>
    </style:style>
    <style:style style:name="T20" style:family="text">
      <style:text-properties officeooo:rsid="00117899"/>
    </style:style>
    <style:style style:name="T21" style:family="text">
      <style:text-properties officeooo:rsid="00119603"/>
    </style:style>
    <style:style style:name="T22" style:family="text">
      <style:text-properties officeooo:rsid="0012cdbd"/>
    </style:style>
    <style:style style:name="T23" style:family="text">
      <style:text-properties fo:font-size="12pt" officeooo:rsid="001ef990" style:font-size-asian="12pt" style:font-size-complex="12pt"/>
    </style:style>
    <style:style style:name="T24" style:family="text">
      <style:text-properties officeooo:rsid="0012dceb"/>
    </style:style>
    <style:style style:name="T25" style:family="text">
      <style:text-properties officeooo:rsid="001399c7"/>
    </style:style>
    <style:style style:name="T26" style:family="text">
      <style:text-properties officeooo:rsid="0014ec49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1399c7" style:font-weight-asian="bold" style:font-weight-complex="bold"/>
    </style:style>
    <style:style style:name="T30" style:family="text">
      <style:text-properties fo:font-weight="bold" officeooo:rsid="00117899" style:font-weight-asian="bold" style:font-weight-complex="bold"/>
    </style:style>
    <style:style style:name="T31" style:family="text">
      <style:text-properties fo:font-weight="bold" officeooo:rsid="0012dceb" style:font-weight-asian="bold" style:font-weight-complex="bold"/>
    </style:style>
    <style:style style:name="T32" style:family="text">
      <style:text-properties fo:font-weight="bold" officeooo:rsid="00119603" style:font-weight-asian="bold" style:font-weight-complex="bold"/>
    </style:style>
    <style:style style:name="T33" style:family="text">
      <style:text-properties fo:font-weight="bold" officeooo:rsid="001d8e2b" style:font-weight-asian="bold" style:font-weight-complex="bold"/>
    </style:style>
    <style:style style:name="T34" style:family="text">
      <style:text-properties fo:font-weight="bold" officeooo:rsid="002d7796" style:font-weight-asian="bold" style:font-weight-complex="bold"/>
    </style:style>
    <style:style style:name="T35" style:family="text">
      <style:text-properties officeooo:rsid="001827e7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officeooo:rsid="001ad2bc"/>
    </style:style>
    <style:style style:name="T38" style:family="text">
      <style:text-properties officeooo:rsid="001d8e2b"/>
    </style:style>
    <style:style style:name="T39" style:family="text">
      <style:text-properties officeooo:rsid="00242232"/>
    </style:style>
    <style:style style:name="T40" style:family="text">
      <style:text-properties officeooo:rsid="0024a35b"/>
    </style:style>
    <style:style style:name="T41" style:family="text">
      <style:text-properties officeooo:rsid="0027dc6b"/>
    </style:style>
    <style:style style:name="T42" style:family="text">
      <style:text-properties officeooo:rsid="00299c54"/>
    </style:style>
    <style:style style:name="T43" style:family="text">
      <style:text-properties officeooo:rsid="002a76ab"/>
    </style:style>
    <style:style style:name="T44" style:family="text">
      <style:text-properties officeooo:rsid="002b5164"/>
    </style:style>
    <style:style style:name="T45" style:family="text">
      <style:text-properties officeooo:rsid="002d7796"/>
    </style:style>
    <style:style style:name="T46" style:family="text">
      <style:text-properties officeooo:rsid="002e03b3"/>
    </style:style>
    <style:style style:name="T47" style:family="text">
      <style:text-properties officeooo:rsid="002eeccd"/>
    </style:style>
    <style:style style:name="T48" style:family="text">
      <style:text-properties officeooo:rsid="00314b82"/>
    </style:style>
    <style:style style:name="T49" style:family="text">
      <style:text-properties officeooo:rsid="0031b032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Überschrift_20_1_20_Zchn"><text:span text:style-name="T1">Überblick Mensch und Umwelt</text:span></text:span></text:p>
      <text:p text:style-name="P15"><text:span text:style-name="T5"><text:line-break/></text:span><text:span text:style-name="T6">Finde</text:span><text:span text:style-name="T4"> die hier beschriebenen Zusammenhänge i</text:span><text:span text:style-name="T6">m Schaubild</text:span><text:span text:style-name="T4"> und ergänze jeweils im Kreis die entsprechende Nummer! </text:span></text:p>
      <text:section text:style-name="Sect1" text:name="Bereich1">
        <table:table table:name="Tabelle1" table:style-name="Tabelle1">
          <table:table-column table:style-name="Tabelle1.A"/>
          <table:table-column table:style-name="Tabelle1.B"/>
          <table:table-row table:style-name="Tabelle1.1">
            <table:table-cell table:style-name="Tabelle1.A1" table:number-columns-spanned="2" office:value-type="string">
              <text:h text:style-name="P20" text:outline-level="4"><text:s/>Die Sonne</text:h>
            </table:table-cell>
            <table:covered-table-cell/>
          </table:table-row>
          <table:table-row table:style-name="Tabelle1.1">
            <table:table-cell table:style-name="Tabelle1.A1" office:value-type="string">
              <text:p text:style-name="P2">⃝</text:p>
            </table:table-cell>
            <table:table-cell table:style-name="Tabelle1.B2" office:value-type="string">
              <text:p text:style-name="P17">Die Sonne ist ca. <text:span text:style-name="T17">300.000</text:span> Mal so schwer wie die Erde und ähnlich wie die Erde ca. 5 Milliarden Jahre alt. Sie ist ein unvorstellbar großer <text:span text:style-name="T28">Kernfusions-</text:span><text:span text:style-name="T29">R</text:span><text:span text:style-name="T28">eaktor</text:span>: In ihrem Inneren <text:span text:style-name="T35">verschmelzen</text:span> <text:span text:style-name="T35">(„fusionieren“) </text:span>ständig leichtere Atom<text:span text:style-name="T25">kerne</text:span> (v.a. Wasserstoff) zu schwereren (v.a. Helium). </text:p>
            </table:table-cell>
          </table:table-row>
          <table:table-row table:style-name="Tabelle1.1">
            <table:table-cell table:style-name="Tabelle1.A1" office:value-type="string">
              <text:p text:style-name="P2">⃝</text:p>
            </table:table-cell>
            <table:table-cell table:style-name="Tabelle1.A1" office:value-type="string">
              <text:p text:style-name="P18">Ohne Sonne wäre es auf der Erde genauso kalt wie im gesamten Weltraum: -270°C!</text:p>
              <text:p text:style-name="P8">Bei der Kernfusion in ihrem Inneren wird jedoch so viel Strahlung frei, dass sie die Erde damit noch <text:s/>einige Milliarden Jahre lang auf <text:span text:style-name="T28">lebensfreundliche Temperaturen</text:span> erwärmen <text:span text:style-name="T25">kann</text:span> – und das aus einer Entfernung von<text:line-break/>ca. 150 Millionen Kilometern!</text:p>
            </table:table-cell>
          </table:table-row>
          <table:table-row table:style-name="Tabelle1.1">
            <table:table-cell table:style-name="Tabelle1.A1" table:number-columns-spanned="2" office:value-type="string">
              <text:h text:style-name="P21" text:outline-level="4"><text:s/><text:span text:style-name="T12">Der Kreislauf des Lebens</text:span></text:h>
            </table:table-cell>
            <table:covered-table-cell/>
          </table:table-row>
          <table:table-row table:style-name="Tabelle1.1">
            <table:table-cell table:style-name="Tabelle1.A1" office:value-type="string">
              <text:p text:style-name="P2">⃝</text:p>
            </table:table-cell>
            <table:table-cell table:style-name="Tabelle1.B5" office:value-type="string">
              <text:p text:style-name="P9">Die grünen Pflanzen nutzen die Energie des Sonnenlichts, um aus anorganischen <text:span text:style-name="T18">(also</text:span> einfach <text:span text:style-name="T18">aufgebauten</text:span>, energiearmen<text:span text:style-name="T18">)</text:span> Stoffen <text:span text:style-name="T18">organische (also </text:span>komplexe, energiereiche<text:span text:style-name="T18">)</text:span> Stoffe (<text:span text:style-name="T44">nämlich </text:span>sich selbst und ihre Nährstoffe) zusammenzusetzen.<text:line-break/>Diesen Vorgang nennt man <text:span text:style-name="T27">Photosynthese</text:span> (deutsch: „Lichtzusammensetzung“) </text:p>
            </table:table-cell>
          </table:table-row>
          <table:table-row table:style-name="Tabelle1.6">
            <table:table-cell table:style-name="Tabelle1.A1" office:value-type="string">
              <text:p text:style-name="P2">⃝</text:p>
            </table:table-cell>
            <table:table-cell table:style-name="Tabelle1.B6" office:value-type="string">
              <text:p text:style-name="P1"><text:span text:style-name="T8">Für diesen Vorgang </text:span><text:span text:style-name="T4">benötigen </text:span><text:span text:style-name="T8">sie</text:span><text:span text:style-name="T4"> die </text:span><text:span text:style-name="T11">anorganischen Stoffe</text:span><text:span text:style-name="T4"> Kohlendioxid (CO</text:span><text:span text:style-name="T3">2</text:span><text:span text:style-name="T4">) …</text:span></text:p>
            </table:table-cell>
          </table:table-row>
          <table:table-row table:style-name="Tabelle1.1">
            <table:table-cell table:style-name="Tabelle1.A1" office:value-type="string">
              <text:p text:style-name="P2">⃝</text:p>
            </table:table-cell>
            <table:table-cell table:style-name="Tabelle1.B5" office:value-type="string">
              <text:p text:style-name="P1"><text:span text:style-name="T10">… </text:span><text:span text:style-name="T4">und Wasser (H</text:span><text:span text:style-name="T3">2</text:span><text:span text:style-name="T4">O).</text:span></text:p>
            </table:table-cell>
          </table:table-row>
          <table:table-row table:style-name="Tabelle1.1">
            <table:table-cell table:style-name="Tabelle1.A1" office:value-type="string">
              <text:p text:style-name="P2">⃝</text:p>
            </table:table-cell>
            <table:table-cell table:style-name="Tabelle1.A1" office:value-type="string">
              <text:p text:style-name="P1"><text:span text:style-name="T9">Daraus produzieren sie</text:span><text:span text:style-name="T4"> neben den </text:span><text:span text:style-name="T11">organischen Stoffen</text:span><text:span text:style-name="T4"> auch Sauerstoff (O</text:span><text:span text:style-name="T3">2</text:span><text:span text:style-name="T4">), den sie an ihre Umwelt abgeben.</text:span></text:p>
            </table:table-cell>
          </table:table-row>
          <table:table-row table:style-name="Tabelle1.1">
            <table:table-cell table:style-name="Tabelle1.A1" office:value-type="string">
              <text:p text:style-name="P2">⃝</text:p>
            </table:table-cell>
            <table:table-cell table:style-name="Tabelle1.B2" office:value-type="string">
              <text:p text:style-name="P11"><text:span text:style-name="T39">Fast unsere gesamte</text:span> Energie gewinnen wir aus organischem Material, das ursprünglich in Pflanzen entstanden ist: Organisches Material ist die <text:span text:style-name="T28">Nahrung</text:span> für alle Lebewesen, die es auf <text:span text:style-name="T19">spezielle</text:span> Weise andauernd in jeder lebenden Zelle verbrennen – und es ist auch der <text:span text:style-name="T28">Brennstoff</text:span> für fast alle Fahrzeuge, Heizungen, Maschinen <text:span text:style-name="T25">und</text:span> Fabriken.</text:p>
            </table:table-cell>
          </table:table-row>
          <table:table-row table:style-name="Tabelle1.1">
            <table:table-cell table:style-name="Tabelle1.A1" office:value-type="string">
              <text:p text:style-name="P2">⃝</text:p>
            </table:table-cell>
            <table:table-cell table:style-name="Tabelle1.A1" office:value-type="string">
              <text:p text:style-name="P8">Bei (fast) jeder Verbrennung wird <text:span text:style-name="T28">Sauerstoff</text:span> verbraucht…</text:p>
            </table:table-cell>
          </table:table-row>
          <table:table-row table:style-name="Tabelle1.1">
            <table:table-cell table:style-name="Tabelle1.A1" office:value-type="string">
              <text:p text:style-name="P2">⃝</text:p>
            </table:table-cell>
            <table:table-cell table:style-name="Tabelle1.B2" office:value-type="string">
              <text:p text:style-name="P1"><text:span text:style-name="T10">… </text:span><text:span text:style-name="T4">und bei jeder Verbrennung </text:span><text:span text:style-name="T7">von organischem Material </text:span><text:span text:style-name="T4">entsteht </text:span><text:span text:style-name="T11">Kohlendioxid</text:span><text:span text:style-name="T4"> (CO</text:span><text:span text:style-name="T3">2</text:span><text:span text:style-name="T4">).</text:span></text:p>
            </table:table-cell>
          </table:table-row>
          <table:table-row table:style-name="Tabelle1.12">
            <table:table-cell table:style-name="Tabelle1.A1" office:value-type="string">
              <text:p text:style-name="P4"/>
            </table:table-cell>
            <table:table-cell table:style-name="Tabelle1.A1" office:value-type="string">
              <text:p text:style-name="P8"/>
            </table:table-cell>
          </table:table-row>
          <table:table-row table:style-name="Tabelle1.13">
            <table:table-cell table:style-name="Tabelle1.A1" office:value-type="string">
              <text:p text:style-name="P4">⃝</text:p>
              <text:p text:style-name="P2"/>
            </table:table-cell>
            <table:table-cell table:style-name="Tabelle1.B2" office:value-type="string">
              <text:p text:style-name="P8">Die <text:span text:style-name="T28">Bodenlebewesen</text:span> („Zersetzer“, „Destruenten“ wie Regenwürmer, Ameisen, Schimmelpilze) zerlegen die organischen Überreste anderer Lebewesen <text:span text:style-name="T19">bis hin zu</text:span> anorganische<text:span text:style-name="T19">n</text:span> Stoffe<text:span text:style-name="T19">n</text:span>, die die Pflanzen wieder über ihre Wurzeln oder Blätter aufnehmen können: <text:span text:style-name="T28">Der Kreislauf des Lebens schließt sich!</text:span></text:p>
              <text:p text:style-name="P8"/>
              <text:p text:style-name="P8">Unter Wasser gibt es manchmal zu wenig Sauerstoff für die Destruenten, um alle organischen Abfälle abzubauen. Dann ersticken viele Wassertiere, das <text:span text:style-name="T25">Wa</text:span>sser <text:span text:style-name="T25">wird dunkel und </text:span>fängt an zu stinken.<text:line-break/><text:span text:style-name="T25">M</text:span>an sagt, <text:span text:style-name="T25">das </text:span><text:span text:style-name="T29">Gewässer</text:span><text:span text:style-name="T28"> „kippt um“</text:span>. </text:p>
            </table:table-cell>
          </table:table-row>
          <table:table-row table:style-name="Tabelle1.14">
            <table:table-cell table:style-name="Tabelle1.A1" table:number-columns-spanned="2" office:value-type="string">
              <text:h text:style-name="P22" text:outline-level="4">Fossile Brennstoffe</text:h>
            </table:table-cell>
            <table:covered-table-cell/>
          </table:table-row>
          <table:table-row table:style-name="Tabelle1.15">
            <table:table-cell table:style-name="Tabelle1.A1" office:value-type="string">
              <text:p text:style-name="P5">⃝</text:p>
            </table:table-cell>
            <table:table-cell table:style-name="Tabelle1.B2" office:value-type="string">
              <text:p text:style-name="P8">Die „fossilen“ Brennstoffe (Erdöl, Erdgas und Kohle) sind im Lauf von Jahrmillionen aus <text:span text:style-name="T28">organischen</text:span> <text:span text:style-name="T26">(</text:span>energiereichen!<text:span text:style-name="T26">)</text:span> <text:span text:style-name="T34">Überr</text:span><text:span text:style-name="T28">esten</text:span> von Lebewesen entstanden.<text:line-break/>„Fossil“ bedeutet „ausgegraben“.</text:p>
            </table:table-cell>
          </table:table-row>
          <table:table-row table:style-name="Tabelle1.16">
            <table:table-cell table:style-name="Tabelle1.A1" office:value-type="string">
              <text:p text:style-name="P5">⃝</text:p>
            </table:table-cell>
            <table:table-cell table:style-name="Tabelle1.A1" office:value-type="string">
              <text:p text:style-name="P8"><text:span text:style-name="T37">Jahrhundertelang lieferten die fossilen Brennstoffe fast die gesamte</text:span> <text:span text:style-name="T28">Energie für unsere Technik</text:span> – doch allmählich <text:span text:style-name="T39">scheinen sie zur Neige zu gehen.</text:span></text:p>
            </table:table-cell>
          </table:table-row>
          <table:table-row table:style-name="Tabelle1.15">
            <table:table-cell table:style-name="Tabelle1.A1" office:value-type="string">
              <text:p text:style-name="P5">⃝</text:p>
            </table:table-cell>
            <table:table-cell table:style-name="Tabelle1.B2" office:value-type="string">
              <text:p text:style-name="P14">Bei Förderung und Transport von Erdöl gibt es zudem immer wieder verheerende <text:span text:style-name="T36">Katastrophen</text:span>. Vom Erdöl <text:span text:style-name="T28">verklebt</text:span>, sterben viele Tiere qualvoll. Ganze Landstriche <text:span text:style-name="T45">und Meeresteile</text:span> werden <text:span text:style-name="T28">verwüstet</text:span>.</text:p>
            </table:table-cell>
          </table:table-row>
          <table:table-row table:style-name="Tabelle1.18">
            <table:table-cell table:style-name="Tabelle1.A1" table:number-columns-spanned="2" office:value-type="string">
              <text:h text:style-name="Heading_20_4" text:outline-level="4"><text:s/><text:span text:style-name="T12">Erderwärmung und Klimakatastrophe</text:span></text:h>
            </table:table-cell>
            <table:covered-table-cell/>
          </table:table-row>
          <table:table-row table:style-name="Tabelle1.19">
            <table:table-cell table:style-name="Tabelle1.A1" office:value-type="string">
              <text:p text:style-name="P5">⃝</text:p>
            </table:table-cell>
            <table:table-cell table:style-name="Tabelle1.B5" office:value-type="string">
              <text:p text:style-name="P8">Wärme entsteht bei jeder <text:span text:style-name="T28">Verbrennung</text:span>.</text:p>
            </table:table-cell>
          </table:table-row>
          <table:table-row table:style-name="Tabelle1.15">
            <table:table-cell table:style-name="Tabelle1.A1" office:value-type="string">
              <text:p text:style-name="P5">⃝</text:p>
            </table:table-cell>
            <table:table-cell table:style-name="Tabelle1.A1" office:value-type="string">
              <text:p text:style-name="P8">Die Atmosphäre enthält u.a. Wasserdampf und einige andere Gase, die, ähnlich wie in einem Treibhaus, die Wärme aus Sonnenstrahlen und irdischen Vorgängen daran hindern, ins Weltall zu entweichen.<text:line-break/>Ohne den natürlichen <text:span text:style-name="T27">Treibhauseffekt</text:span> wäre es auf der Erde um ca. 30°C kälter!</text:p>
            </table:table-cell>
          </table:table-row>
          <table:table-row table:style-name="Tabelle1.15">
            <table:table-cell table:style-name="Tabelle1.A1" office:value-type="string">
              <text:p text:style-name="P5">⃝</text:p>
            </table:table-cell>
            <table:table-cell table:style-name="Tabelle1.B2" office:value-type="string">
              <text:p text:style-name="P8"><text:span text:style-name="T28">Kohlendioxid</text:span> gehört neben Wasserdampf zu den drei wichtigsten Treibhausgasen. Weil unser Energieverbrauch immer weiter steigt, enthält die Atmosphäre immer mehr davon – <text:span text:style-name="T49">die Atmosphäre erwärmt sich.</text:span></text:p>
            </table:table-cell>
          </table:table-row>
          <table:table-row table:style-name="Tabelle1.22">
            <table:table-cell table:style-name="Tabelle1.A1" office:value-type="string">
              <text:p text:style-name="P5">⃝</text:p>
            </table:table-cell>
            <table:table-cell table:style-name="Tabelle1.A1" office:value-type="string">
              <text:p text:style-name="P8">Wir halten auch immer mehr Rinder, die, wie alle Wiederkäuer, bei ihrer Verdauung <text:span text:style-name="T28">Methan</text:span> produzieren.</text:p>
            </table:table-cell>
          </table:table-row>
          <table:table-row table:style-name="Tabelle1.23">
            <table:table-cell table:style-name="Tabelle1.A1" office:value-type="string">
              <text:p text:style-name="P5">⃝</text:p>
            </table:table-cell>
            <table:table-cell table:style-name="Tabelle1.B2" office:value-type="string">
              <text:p text:style-name="P8">Methan ist das dritte der wichtigsten <text:span text:style-name="T28">Treibhausgase</text:span>.</text:p>
            </table:table-cell>
          </table:table-row>
          <text:soft-page-break/>
          <table:table-row table:style-name="Tabelle1.15">
            <table:table-cell table:style-name="Tabelle1.A1" office:value-type="string">
              <text:p text:style-name="P5">⃝</text:p>
            </table:table-cell>
            <table:table-cell table:style-name="Tabelle1.B2" office:value-type="string">
              <text:p text:style-name="P8">Aufgrund der Erderwärmung <text:span text:style-name="T28">schmelzen</text:span> weltweit Gletscher und die <text:span text:style-name="T35">viele Millionen Jahre alten </text:span>Eiskappen der Pole, der Meeresspiegel steigt und immer mehr Menschen und Tiere geraten in <text:span text:style-name="T28">Seenot</text:span>! Außerdem erwartet man durch die Erderwärmung vermehrt schwere <text:span text:style-name="T28">Unwetter</text:span> und <text:span text:style-name="T28">Dürren</text:span>.<text:line-break/>Man spricht daher von „<text:span text:style-name="T28">Klimakatastrophe</text:span>“.</text:p>
            </table:table-cell>
          </table:table-row>
          <table:table-row table:style-name="Tabelle1.1">
            <table:table-cell table:style-name="Tabelle1.A1" table:number-columns-spanned="2" office:value-type="string">
              <text:h text:style-name="P24" text:outline-level="4"><text:s/><text:span text:style-name="T12">Regenerative</text:span> <text:span text:style-name="T12">Energien</text:span><text:line-break/><text:span text:style-name="T13">Heute </text:span><text:span text:style-name="T14">gewinnen </text:span><text:span text:style-name="T15">wir</text:span><text:span text:style-name="T14"> immer mehr Energie aus Quellen, die nicht zur Neige gehen, sondern sich </text:span><text:span text:style-name="T16">immer wieder erholen</text:span><text:span text:style-name="T14"> („regenerieren“).</text:span></text:h>
            </table:table-cell>
            <table:covered-table-cell/>
          </table:table-row>
          <table:table-row table:style-name="Tabelle1.1">
            <table:table-cell table:style-name="Tabelle1.A1" office:value-type="string">
              <text:p text:style-name="P2">⃝</text:p>
            </table:table-cell>
            <table:table-cell table:style-name="Tabelle1.B2" office:value-type="string">
              <text:p text:style-name="P13">Manche Länder (z.B. Österreich, <text:span text:style-name="T40">Schweiz, Norwegen, Schweden</text:span>) erzeugen den größten Anteil ihrer elektrischen Energie aus <text:span text:style-name="T28">Wasserkraft</text:span>!</text:p>
            </table:table-cell>
          </table:table-row>
          <table:table-row table:style-name="Tabelle1.1">
            <table:table-cell table:style-name="Tabelle1.A1" office:value-type="string">
              <text:p text:style-name="P2">⃝</text:p>
            </table:table-cell>
            <table:table-cell table:style-name="Tabelle1.A1" office:value-type="string">
              <text:p text:style-name="P10">An sehr guten Standorten können <text:span text:style-name="T28">Wind</text:span><text:span text:style-name="T33">kraftwerke </text:span><text:span text:style-name="T35">(„Windräder“)</text:span> schon heute Strom billiger produzieren als fossile Kraftwerke!</text:p>
            </table:table-cell>
          </table:table-row>
          <table:table-row table:style-name="Tabelle1.1">
            <table:table-cell table:style-name="Tabelle1.A1" office:value-type="string">
              <text:p text:style-name="P2">⃝</text:p>
            </table:table-cell>
            <table:table-cell table:style-name="Tabelle1.B2" office:value-type="string">
              <text:p text:style-name="P10"><text:span text:style-name="T24">Ursache für den Wind sind zeitliche und räumliche </text:span><text:span text:style-name="T31">Schwankungen </text:span><text:span text:style-name="T28">der So</text:span><text:span text:style-name="T31">lar</text:span><text:span text:style-name="T28">strahlung</text:span>.</text:p>
            </table:table-cell>
          </table:table-row>
          <table:table-row table:style-name="Tabelle1.29">
            <table:table-cell table:style-name="Tabelle1.A1" office:value-type="string">
              <text:p text:style-name="P2">⃝</text:p>
            </table:table-cell>
            <table:table-cell table:style-name="Tabelle1.A1" office:value-type="string">
              <text:p text:style-name="P8">Auch Strom aus <text:span text:style-name="T28">Solarzellen</text:span> ist heute schon fast konkurrenzfähig und wird schnell immer billiger.</text:p>
            </table:table-cell>
          </table:table-row>
          <table:table-row table:style-name="Tabelle1.1">
            <table:table-cell table:style-name="Tabelle1.A1" office:value-type="string">
              <text:p text:style-name="P2">⃝</text:p>
            </table:table-cell>
            <table:table-cell table:style-name="Tabelle1.B2" office:value-type="string">
              <text:p text:style-name="P8">Fast überall auf der Erde gibt es heute Häuser, <text:span text:style-name="T49">die ohne herkömmliches (aktives) Heizungssystem ein hervorragendes Wohnklima bieten</text:span> und vor allem <text:span text:style-name="T46">von der Sonnenstrahlung</text:span> <text:span text:style-name="T46">erwärmt</text:span> werden: „<text:span text:style-name="T28">Passivhäuser</text:span>“!</text:p>
            </table:table-cell>
          </table:table-row>
          <table:table-row table:style-name="Tabelle1.1">
            <table:table-cell table:style-name="Tabelle1.A1" office:value-type="string">
              <text:p text:style-name="P5">⃝</text:p>
            </table:table-cell>
            <table:table-cell table:style-name="Tabelle1.A1" office:value-type="string">
              <text:p text:style-name="P8">Das „<text:span text:style-name="T28">TWIKE</text:span>“, ein <text:s/>Fahrzeug für 2 Personen, wird elektrisch (z.B. mit Solar<text:span text:style-name="T42">strom</text:span>!) und zusätzlich mit Muskelkraft betrieben und <text:span text:style-name="T21">fährt mit der gleichen Energiemenge ca. </text:span><text:span text:style-name="T32">5 mal so weit</text:span> <text:span text:style-name="T21">wie</text:span> vergleichbare Kraftfahrzeuge mit <text:span text:style-name="T21">Benzin</text:span>motor!</text:p>
              <text:p text:style-name="P8">D<text:span text:style-name="T46">ie elektrische Energie</text:span> für 100 gefahrene Kilometer kostet heute ca. 1,50 Euro.</text:p>
            </table:table-cell>
          </table:table-row>
          <table:table-row table:style-name="Tabelle1.1">
            <table:table-cell table:style-name="Tabelle1.A1" table:number-columns-spanned="2" office:value-type="string">
              <text:h text:style-name="P23" text:outline-level="4">Nahrungsproduktion</text:h>
            </table:table-cell>
            <table:covered-table-cell/>
          </table:table-row>
          <table:table-row table:style-name="Tabelle1.1">
            <table:table-cell table:style-name="Tabelle1.A1" office:value-type="string">
              <text:p text:style-name="P6">⃝</text:p>
            </table:table-cell>
            <table:table-cell table:style-name="Tabelle1.B2" office:value-type="string">
              <text:p text:style-name="P16">Durch die <text:s/><text:span text:style-name="T28">industrielle Landwirtschaft</text:span> mit immer noch größeren Maschinen <text:span text:style-name="T41">und </text:span>massivem Einsatz von Chemie bis hin zu Gentechnik versuchen wir unseren steigenden Nahrungsbedarf und immer größer werdenden Hunger nach Fleisch zu befriedigen.<text:line-break/>D<text:span text:style-name="T46">azu werden auch die</text:span> tropischen <text:span text:style-name="T28">Regenwälder</text:span> („grüne Lungen der Erde“) <text:s/>immer schneller abgeholzt und in Ackerland <text:span text:style-name="T47">umge</text:span>wandelt.</text:p>
            </table:table-cell>
          </table:table-row>
          <table:table-row table:style-name="Tabelle1.1">
            <table:table-cell table:style-name="Tabelle1.A1" office:value-type="string">
              <text:p text:style-name="P6">⃝</text:p>
            </table:table-cell>
            <table:table-cell table:style-name="Tabelle1.A1" office:value-type="string">
              <text:p text:style-name="P12">Den Boden vergiftet die industrielle Landwirtschaft mit <text:span text:style-name="T28">Düngemitteln</text:span> (v.a. Nitrat) und <text:span text:style-name="T30">Pflanzenschutzmitteln</text:span><text:span text:style-name="T20"> (</text:span>Pestiziden<text:span text:style-name="T20">)</text:span>.</text:p>
            </table:table-cell>
          </table:table-row>
          <table:table-row table:style-name="Tabelle1.1">
            <table:table-cell table:style-name="Tabelle1.A1" office:value-type="string">
              <text:p text:style-name="P6">⃝</text:p>
            </table:table-cell>
            <table:table-cell table:style-name="Tabelle1.B2" office:value-type="string">
              <text:p text:style-name="P16">Für eine Ernährung mit <text:span text:style-name="T28">tierischen Produkten</text:span> ist sehr viel mehr Ackerfläche, Energie und Wasser nötig als für eine vegetarische (oder sogar <text:s/>vegane) Ernährung.</text:p>
            </table:table-cell>
          </table:table-row>
          <table:table-row table:style-name="Tabelle1.1">
            <table:table-cell table:style-name="Tabelle1.A1" office:value-type="string">
              <text:p text:style-name="P5">⃝</text:p>
            </table:table-cell>
            <table:table-cell table:style-name="Tabelle1.A1" office:value-type="string">
              <text:p text:style-name="P12">Aber: <text:span text:style-name="T41">nur </text:span><text:span text:style-name="T28">Wiederkäuer</text:span> (z.B. Rinder, Rehe, Hirsche, Giraffen) und <text:span text:style-name="T41">wenige</text:span> andere <text:span text:style-name="T43">Säuget</text:span>iere (<text:span text:style-name="T28">Pferde</text:span>, <text:span text:style-name="T28">Hasen</text:span> u.ä.<text:span text:style-name="T20">)</text:span> können sich direkt von grünen Pflanzenteilen (Blätter, Gras) ernähren. Indem wir dann diese Tiere essen, können wir <text:span text:style-name="T38">unsere Nahrung </text:span>auch <text:span text:style-name="T38">auf </text:span>Flächen <text:span text:style-name="T38">produzieren</text:span>, auf denen keine Feldfrucht angebaut werden k<text:span text:style-name="T47">ö</text:span>nn<text:span text:style-name="T47">te</text:span>.</text:p>
            </table:table-cell>
          </table:table-row>
          <table:table-row table:style-name="Tabelle1.1">
            <table:table-cell table:style-name="Tabelle1.A1" table:number-columns-spanned="2" office:value-type="string">
              <text:h text:style-name="P21" text:outline-level="4"><text:s/><text:span text:style-name="T12">Trinkwasser</text:span></text:h>
            </table:table-cell>
            <table:covered-table-cell/>
          </table:table-row>
          <table:table-row table:style-name="Tabelle1.1">
            <table:table-cell table:style-name="Tabelle1.A1" office:value-type="string">
              <text:p text:style-name="P2">⃝</text:p>
            </table:table-cell>
            <table:table-cell table:style-name="Tabelle1.B2" office:value-type="string">
              <text:p text:style-name="P8">Das <text:span text:style-name="T28">Grundwasser</text:span> ist als Trinkwasser besonders wertvoll, da es, oft <text:span text:style-name="T49">über</text:span> Jahr<text:span text:style-name="T49">hunderte</text:span>, im Boden gefiltert und gereinigt wurde.</text:p>
            </table:table-cell>
          </table:table-row>
          <table:table-row table:style-name="Tabelle1.1">
            <table:table-cell table:style-name="Tabelle1.A1" office:value-type="string">
              <text:p text:style-name="P2">⃝</text:p>
            </table:table-cell>
            <table:table-cell table:style-name="Tabelle1.A1" office:value-type="string">
              <text:p text:style-name="P8"><text:span text:style-name="T47">Ersatzweise</text:span> wird oft auch <text:span text:style-name="T28">Oberflächenwasser</text:span> aus Flüssen und Seen zu Trinkwasser aufbereitet. </text:p>
            </table:table-cell>
          </table:table-row>
          <table:table-row table:style-name="Tabelle1.1">
            <table:table-cell table:style-name="Tabelle1.A1" office:value-type="string">
              <text:p text:style-name="P2">⃝</text:p>
            </table:table-cell>
            <table:table-cell table:style-name="Tabelle1.B2" office:value-type="string">
              <text:p text:style-name="P8">Reicht das örtlich vorhandene Wasser nicht aus oder ist es ( meist wegen der Nitratbelastung aus der Landwirtschaft) nicht als Trinkwasser geeignet, muss (auch in Deutschland!) Trinkwasser, oft über <text:span text:style-name="T28">hunderte von Kilometern</text:span>, durch Rohrleitungen herangeschafft werden.</text:p>
            </table:table-cell>
          </table:table-row>
          <table:table-row table:style-name="Tabelle1.1">
            <table:table-cell table:style-name="Tabelle1.A1" office:value-type="string">
              <text:p text:style-name="P2">⃝</text:p>
            </table:table-cell>
            <table:table-cell table:style-name="Tabelle1.A1" office:value-type="string">
              <text:p text:style-name="P8">Das <text:span text:style-name="T28">Regenwasser</text:span> <text:span text:style-name="T47">ist</text:span> fast überall als Trinkwasser geeignet.</text:p>
            </table:table-cell>
          </table:table-row>
          <table:table-row table:style-name="Tabelle1.42">
            <table:table-cell table:style-name="Tabelle1.A1" office:value-type="string">
              <text:p text:style-name="P2">⃝</text:p>
            </table:table-cell>
            <table:table-cell table:style-name="Tabelle1.B2" office:value-type="string">
              <text:p text:style-name="P8">Viele Abgase machen <text:span text:style-name="T22">aber</text:span> das Regenwasser zu Säure („<text:span text:style-name="T28">Saurer Regen</text:span>“), die dann Pflanzen und auch Gebäude <text:span text:style-name="T24">aus Stein oder Beton </text:span>angreift.</text:p>
            </table:table-cell>
          </table:table-row>
          <table:table-row table:style-name="Tabelle1.1">
            <table:table-cell table:style-name="Tabelle1.A1" table:number-columns-spanned="2" office:value-type="string">
              <text:h text:style-name="P25" text:outline-level="4"><text:s/><text:span text:style-name="T23">Konsum</text:span></text:h>
            </table:table-cell>
            <table:covered-table-cell/>
          </table:table-row>
          <table:table-row table:style-name="Tabelle1.1">
            <table:table-cell table:style-name="Tabelle1.A1" office:value-type="string">
              <text:p text:style-name="P2">⃝</text:p>
            </table:table-cell>
            <table:table-cell table:style-name="Tabelle1.B2" office:value-type="string">
              <text:p text:style-name="P8">In Hochöfen wird Eisen-<text:span text:style-name="T24">E</text:span>rz bei Temperaturen von ca. 1000°C zu <text:span text:style-name="T28">Eisen</text:span> aufbereitet. Dabei wird sehr viel Kohle (und damit Energie!) verbraucht.</text:p>
            </table:table-cell>
          </table:table-row>
          <table:table-row table:style-name="Tabelle1.1">
            <table:table-cell table:style-name="Tabelle1.A1" office:value-type="string">
              <text:p text:style-name="P2">⃝</text:p>
            </table:table-cell>
            <table:table-cell table:style-name="Tabelle1.A1" office:value-type="string">
              <text:p text:style-name="P8"><text:span text:style-name="T28">Kunststoffe</text:span> werden im Wesentlichen aus <text:span text:style-name="T28">Erdöl</text:span> hergestellt.</text:p>
            </table:table-cell>
          </table:table-row>
          <table:table-row table:style-name="Tabelle1.1">
            <table:table-cell table:style-name="Tabelle1.A1" office:value-type="string">
              <text:p text:style-name="P2">⃝</text:p>
            </table:table-cell>
            <table:table-cell table:style-name="Tabelle1.B2" office:value-type="string">
              <text:p text:style-name="P8">Extrem problematisch bei Kunststoff<text:span text:style-name="T47">produkten</text:span> ist ihre Entsorgung: In der Natur dauert es oft <text:span text:style-name="T28">Jahrhunderte</text:span>, bis sie abgebaut sind! <text:span text:style-name="T48">Dabei </text:span>werden <text:span text:style-name="T48">viele mehrmals </text:span>von <text:span text:style-name="T28">Tieren</text:span> gefressen, die <text:span text:style-name="T47">oft </text:span>qualvoll daran verenden. <text:span text:style-name="T35">Oder Tiere </text:span>verfangen sich darin und werden stranguliert...</text:p>
            </table:table-cell>
          </table:table-row>
          <table:table-row table:style-name="Tabelle1.1">
            <table:table-cell table:style-name="Tabelle1.A1" office:value-type="string">
              <text:p text:style-name="P2">⃝</text:p>
            </table:table-cell>
            <table:table-cell table:style-name="Tabelle1.A1" office:value-type="string">
              <text:p text:style-name="P8">Die billigsten <text:span text:style-name="T28">Kleidungsstücke</text:span> <text:span text:style-name="T24">(aber auch hochwertige „Funktionskleidung“)</text:span> sind meist aus Kunststoffen hergestellt („<text:span text:style-name="T28">Synthetik</text:span>“).</text:p>
            </table:table-cell>
          </table:table-row>
          <table:table-row table:style-name="Tabelle1.1">
            <table:table-cell table:style-name="Tabelle1.A1" office:value-type="string">
              <text:p text:style-name="P2">⃝</text:p>
            </table:table-cell>
            <table:table-cell table:style-name="Tabelle1.B2" office:value-type="string">
              <text:p text:style-name="P8"><text:span text:style-name="T24">Höherwertige Alltagskleidung</text:span> besteht meist aus pflanzlichen (z.B. <text:span text:style-name="T28">Baumwolle</text:span>)…</text:p>
            </table:table-cell>
          </table:table-row>
          <table:table-row table:style-name="Tabelle1.1">
            <table:table-cell table:style-name="Tabelle1.A1" office:value-type="string">
              <text:p text:style-name="P3">⃝</text:p>
            </table:table-cell>
            <table:table-cell table:style-name="Tabelle1.A1" office:value-type="string">
              <text:p text:style-name="P8"><text:span text:style-name="T2">… </text:span>oder tierischen Produkten (z.B. <text:span text:style-name="T28">Leder</text:span>, <text:span text:style-name="T28">Schafwolle</text:span>).</text:p>
            </table:table-cell>
          </table:table-row>
        </table:table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de" fo:country="DE" style:font-name-asian="SimSun1" style:font-family-asian="SimSun, 宋体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SimSun1" style:font-family-asian="SimSun, 宋体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04cm" fo:margin-bottom="0cm" loext:contextual-spacing="false" fo:keep-with-next="always" style:writing-mode="lr-tb"/>
      <style:text-properties fo:color="#000000" fo:font-weight="bold" style:font-weight-asian="bold" style:font-weight-complex="bold"/>
    </style:style>
    <style:style style:name="Lösung-ganze_20_Zeile" style:display-name="Lösung-ganze Zeile" style:family="paragraph" style:parent-style-name="Standard">
      <style:paragraph-properties fo:margin-top="0cm" fo:margin-bottom="0cm" loext:contextual-spacing="false" fo:line-height="100%" fo:padding-left="0cm" fo:padding-right="0cm" fo:padding-top="0cm" fo:padding-bottom="0.035cm" fo:border-left="none" fo:border-right="none" fo:border-top="none" fo:border-bottom="0.51pt solid #000000"/>
      <style:text-properties fo:color="#0000ff" style:font-name="Bradley Hand ITC" fo:font-family="'Bradley Hand ITC'" style:font-family-generic="script" style:font-pitch="variable" fo:font-size="16pt" fo:letter-spacing="0.141cm" fo:font-style="italic" fo:font-weight="bold" style:font-name-asian="Times New Roman" style:font-family-asian="'Times New Roman'" style:font-family-generic-asian="roman" style:font-pitch-asian="variable" style:font-size-asian="16pt" style:font-style-asian="italic" style:font-weight-asian="bold" style:font-name-complex="Times New Roman" style:font-family-complex="'Times New Roman'" style:font-family-generic-complex="roman" style:font-pitch-complex="variable" style:font-size-complex="16pt" style:font-style-complex="italic"/>
    </style:style>
    <style:style style:name="Lücke-ganze_20_Zeile" style:display-name="Lücke-ganze Zeile" style:family="paragraph" style:parent-style-name="Lösung-ganze_20_Zeile">
      <style:text-properties fo:color="#ffffff" style:font-weight-complex="bold"/>
    </style:style>
    <style:style style:name="Lösungsvorschläge" style:family="paragraph" style:parent-style-name="Heading_20_2" style:default-outline-level="" style:list-style-name="">
      <style:paragraph-properties fo:margin-left="1.752cm" fo:margin-right="0cm" fo:margin-top="0cm" fo:margin-bottom="0cm" loext:contextual-spacing="false" fo:line-height="100%" fo:keep-together="auto" fo:text-indent="-0.482cm" style:auto-text-indent="false" fo:keep-with-next="auto"/>
      <style:text-properties fo:color="#7f7f7f" style:font-name="Comic Sans MS" fo:font-family="'Comic Sans MS'" style:font-family-generic="script" style:font-pitch="variable" fo:font-size="9pt" fo:font-weight="normal" style:font-name-asian="Times New Roman" style:font-family-asian="'Times New Roman'" style:font-family-generic-asian="roman" style:font-pitch-asian="variable" style:font-size-asian="9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Lösungsvorschläge-ausgebl." style:family="paragraph" style:parent-style-name="Standard">
      <style:paragraph-properties fo:margin-left="1.27cm" fo:margin-right="0cm" fo:margin-top="0cm" fo:margin-bottom="0cm" loext:contextual-spacing="false" fo:text-indent="0cm" style:auto-text-indent="false"/>
      <style:text-properties fo:color="#ffffff" style:font-name="Comic Sans MS" fo:font-family="'Comic Sans MS'" style:font-family-generic="script" style:font-pitch="variable" fo:font-size="1pt" style:font-name-asian="Times New Roman" style:font-family-asian="'Times New Roman'" style:font-family-generic-asian="roman" style:font-pitch-asian="variable" style:font-size-asian="1pt" style:font-name-complex="Arial" style:font-family-complex="Arial" style:font-family-generic-complex="swiss" style:font-pitch-complex="variable" style:font-size-complex="12pt" text:displa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Absatz-Standardschriftart" style:family="text"/>
    <style:style style:name="Lösung" style:family="text">
      <style:text-properties fo:color="#0000ff" style:font-name="Bradley Hand ITC" fo:font-family="'Bradley Hand ITC'" style:font-family-generic="script" style:font-pitch="variable" fo:font-size="18pt" fo:letter-spacing="0.141cm" fo:font-style="italic" style:text-underline-style="solid" style:text-underline-width="auto" style:text-underline-color="#000000" fo:font-weight="bold" style:font-size-asian="18pt" style:font-style-asian="italic" style:font-weight-asian="bold" style:font-name-complex="Bradley Hand ITC" style:font-family-complex="'Bradley Hand ITC'" style:font-family-generic-complex="script" style:font-pitch-complex="variable" style:font-size-complex="18pt" style:font-weight-complex="bold"/>
    </style:style>
    <style:style style:name="Lücke" style:family="text">
      <style:text-properties fo:color="#ffffff" style:font-name="Bradley Hand ITC" fo:font-family="'Bradley Hand ITC'" style:font-family-generic="script" style:font-pitch="variable" fo:font-size="18pt" fo:letter-spacing="0.141cm" fo:font-style="italic" style:text-underline-style="solid" style:text-underline-width="auto" style:text-underline-color="#000000" fo:font-weight="bold" style:font-size-asian="18pt" style:font-style-asian="italic" style:font-weight-asian="bold" style:font-name-complex="Bradley Hand ITC" style:font-family-complex="'Bradley Hand ITC'" style:font-family-generic-complex="script" style:font-pitch-complex="variable" style:font-size-complex="18pt" style:font-style-complex="italic" style:font-weight-complex="bold"/>
    </style:style>
    <style:style style:name="Überschrift_20_2_20_Zchn" style:display-name="Überschrift 2 Zchn" style:family="text">
      <style:text-properties fo:color="#4f81bd" style:font-name="Cambria" fo:font-family="Cambria" style:font-family-generic="roman" style:font-pitch="variable" fo:font-size="13pt" fo:font-weight="bold" style:font-name-asian="SimSun1" style:font-family-asian="SimSun, 宋体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Überschrift_20_1_20_Zchn" style:display-name="Überschrift 1 Zchn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Überschrift_20_3_20_Zchn" style:display-name="Überschrift 3 Zchn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Überschrift_20_4_20_Zchn" style:display-name="Überschrift 4 Zchn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1.251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vert_20_1" style:display-name="Konvert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2</meta:initial-creator>
    <meta:creation-date>2014-09-30T16:05:00</meta:creation-date>
    <dc:date>2015-09-07T20:14:28.068000000</dc:date>
    <meta:print-date>2014-10-17T11:06:24.193000000</meta:print-date>
    <meta:editing-cycles>34</meta:editing-cycles>
    <meta:editing-duration>PT4H30M54S</meta:editing-duration>
    <meta:generator>LibreOffice/4.4.2.2$Windows_x86 LibreOffice_project/c4c7d32d0d49397cad38d62472b0bc8acff48dd6</meta:generator>
    <meta:document-statistic meta:table-count="1" meta:image-count="0" meta:object-count="0" meta:page-count="2" meta:paragraph-count="93" meta:word-count="1040" meta:character-count="7365" meta:non-whitespace-character-count="6397"/>
  </office:meta>
</office:document-meta>
</file>